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2" office:value-type="string" calcext:value-type="string" table:number-columns-spanned="2" table:number-rows-spanned="1">
            <text:p>№<text:span text:style-name="T1"> АОКС-30-2021-000342</text:span></text:p>
          </table:table-cell>
          <table:covered-table-cell/>
          <table:table-cell table:style-name="ce13" office:value-type="string" calcext:value-type="string">
            <text:p>27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69" calcext:value-type="float">
            <text:p>169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297" calcext:value-type="float">
            <text:p>297</text:p>
          </table:table-cell>
          <table:table-cell table:style-name="ce15" table:number-columns-repeated="1021"/>
        </table:table-row>
        <table:table-row table:style-name="ro14">
          <table:table-cell table:style-name="ce2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740844EE96A511C568CB04B66E6D980C7A3C05D9E1C9ACEC4A6E3E63BF2B6BBDD85DD419BAD35C2E53C1439ED3EE4F8A1098ABB1BE1FE1DEA2D6AA24E696F464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30:01:000000:2</text:p>
          </table:table-cell>
          <table:table-cell table:style-name="ce51" office:value-type="float" office:value="179701.22" calcext:value-type="float">
            <text:p>179701,2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30:01:050101:2409</text:p>
          </table:table-cell>
          <table:table-cell table:style-name="ce51" office:value-type="float" office:value="93020.13" calcext:value-type="float">
            <text:p>93020,1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30:01:050104:1518</text:p>
          </table:table-cell>
          <table:table-cell table:style-name="ce51" office:value-type="float" office:value="85406.64" calcext:value-type="float">
            <text:p>85406,6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30:01:060203:5549</text:p>
          </table:table-cell>
          <table:table-cell table:style-name="ce51" office:value-type="float" office:value="92704.5" calcext:value-type="float">
            <text:p>92704,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30:01:150102:5282</text:p>
          </table:table-cell>
          <table:table-cell table:style-name="ce51" office:value-type="float" office:value="13131456.48" calcext:value-type="float">
            <text:p>13131456,4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30:01:150230:3138</text:p>
          </table:table-cell>
          <table:table-cell table:style-name="ce51" office:value-type="float" office:value="10336.13" calcext:value-type="float">
            <text:p>10336,1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30:01:150230:3139</text:p>
          </table:table-cell>
          <table:table-cell table:style-name="ce51" office:value-type="float" office:value="833312.58" calcext:value-type="float">
            <text:p>833312,5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30:01:150235:160</text:p>
          </table:table-cell>
          <table:table-cell table:style-name="ce51" office:value-type="float" office:value="1299620.93" calcext:value-type="float">
            <text:p>1299620,9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30:01:150301:155</text:p>
          </table:table-cell>
          <table:table-cell table:style-name="ce51" office:value-type="float" office:value="853654.32" calcext:value-type="float">
            <text:p>853654,3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30:01:150407:272</text:p>
          </table:table-cell>
          <table:table-cell table:style-name="ce51" office:value-type="float" office:value="246540.16" calcext:value-type="float">
            <text:p>246540,1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30:01:150408:677</text:p>
          </table:table-cell>
          <table:table-cell table:style-name="ce51" office:value-type="float" office:value="83736.91" calcext:value-type="float">
            <text:p>83736,9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30:01:150413:270</text:p>
          </table:table-cell>
          <table:table-cell table:style-name="ce51" office:value-type="float" office:value="378990.45" calcext:value-type="float">
            <text:p>378990,4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30:01:150416:460</text:p>
          </table:table-cell>
          <table:table-cell table:style-name="ce51" office:value-type="float" office:value="31621.32" calcext:value-type="float">
            <text:p>31621,3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1" office:value-type="string" calcext:value-type="string">
            <text:p>30:02:060103:1959</text:p>
          </table:table-cell>
          <table:table-cell table:style-name="ce51" office:value-type="float" office:value="435651.7" calcext:value-type="float">
            <text:p>435651,7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30:02:070102:103</text:p>
          </table:table-cell>
          <table:table-cell table:style-name="ce51" office:value-type="float" office:value="151713.38" calcext:value-type="float">
            <text:p>151713,3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1" office:value-type="string" calcext:value-type="string">
            <text:p>30:02:160401:1917</text:p>
          </table:table-cell>
          <table:table-cell table:style-name="ce51" office:value-type="float" office:value="84679.71" calcext:value-type="float">
            <text:p>84679,7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30:02:160401:1918</text:p>
          </table:table-cell>
          <table:table-cell table:style-name="ce51" office:value-type="float" office:value="11635.38" calcext:value-type="float">
            <text:p>11635,3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1" office:value-type="string" calcext:value-type="string">
            <text:p>30:03:110101:317</text:p>
          </table:table-cell>
          <table:table-cell table:style-name="ce51" office:value-type="float" office:value="126848.41" calcext:value-type="float">
            <text:p>126848,4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1" office:value-type="string" calcext:value-type="string">
            <text:p>30:03:140102:34</text:p>
          </table:table-cell>
          <table:table-cell table:style-name="ce51" office:value-type="float" office:value="176774" calcext:value-type="float">
            <text:p>17677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1" office:value-type="string" calcext:value-type="string">
            <text:p>30:04:020101:10058</text:p>
          </table:table-cell>
          <table:table-cell table:style-name="ce51" office:value-type="float" office:value="375619.32" calcext:value-type="float">
            <text:p>375619,3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1" office:value-type="string" calcext:value-type="string">
            <text:p>30:04:030101:7846</text:p>
          </table:table-cell>
          <table:table-cell table:style-name="ce51" office:value-type="float" office:value="253373.78" calcext:value-type="float">
            <text:p>253373,7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1" office:value-type="string" calcext:value-type="string">
            <text:p>30:04:030101:8566</text:p>
          </table:table-cell>
          <table:table-cell table:style-name="ce51" office:value-type="float" office:value="186655.35" calcext:value-type="float">
            <text:p>186655,3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1" office:value-type="string" calcext:value-type="string">
            <text:p>30:04:030104:201</text:p>
          </table:table-cell>
          <table:table-cell table:style-name="ce51" office:value-type="float" office:value="185750.4" calcext:value-type="float">
            <text:p>185750,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30:04:050101:10443</text:p>
          </table:table-cell>
          <table:table-cell table:style-name="ce51" office:value-type="float" office:value="160173" calcext:value-type="float">
            <text:p>16017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1" office:value-type="string" calcext:value-type="string">
            <text:p>30:04:070102:217</text:p>
          </table:table-cell>
          <table:table-cell table:style-name="ce51" office:value-type="float" office:value="291440" calcext:value-type="float">
            <text:p>29144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1" office:value-type="string" calcext:value-type="string">
            <text:p>30:04:070301:183</text:p>
          </table:table-cell>
          <table:table-cell table:style-name="ce51" office:value-type="float" office:value="291440" calcext:value-type="float">
            <text:p>29144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1" office:value-type="string" calcext:value-type="string">
            <text:p>30:05:000000:1800</text:p>
          </table:table-cell>
          <table:table-cell table:style-name="ce51" office:value-type="float" office:value="181839.6" calcext:value-type="float">
            <text:p>181839,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1" office:value-type="string" calcext:value-type="string">
            <text:p>30:05:000000:1801</text:p>
          </table:table-cell>
          <table:table-cell table:style-name="ce51" office:value-type="float" office:value="192692.49" calcext:value-type="float">
            <text:p>192692,4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1" office:value-type="string" calcext:value-type="string">
            <text:p>30:05:000000:1802</text:p>
          </table:table-cell>
          <table:table-cell table:style-name="ce51" office:value-type="float" office:value="192692.49" calcext:value-type="float">
            <text:p>192692,4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30:05:030109:215</text:p>
          </table:table-cell>
          <table:table-cell table:style-name="ce51" office:value-type="float" office:value="231948.48" calcext:value-type="float">
            <text:p>231948,4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1" office:value-type="string" calcext:value-type="string">
            <text:p>30:05:040129:8</text:p>
          </table:table-cell>
          <table:table-cell table:style-name="ce51" office:value-type="float" office:value="361344" calcext:value-type="float">
            <text:p>36134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1" office:value-type="string" calcext:value-type="string">
            <text:p>30:05:060103:2520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1" office:value-type="string" calcext:value-type="string">
            <text:p>30:05:060103:2521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1" office:value-type="string" calcext:value-type="string">
            <text:p>30:05:060103:2522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1" office:value-type="string" calcext:value-type="string">
            <text:p>30:05:060103:2523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1" office:value-type="string" calcext:value-type="string">
            <text:p>30:05:060103:2524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1" office:value-type="string" calcext:value-type="string">
            <text:p>30:05:060103:2525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1" office:value-type="string" calcext:value-type="string">
            <text:p>30:05:060103:2526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1" office:value-type="string" calcext:value-type="string">
            <text:p>30:05:060103:2527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30:05:060103:2528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30:05:060103:2529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1" office:value-type="string" calcext:value-type="string">
            <text:p>30:05:060103:2530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1" office:value-type="string" calcext:value-type="string">
            <text:p>30:05:060103:2531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1" office:value-type="string" calcext:value-type="string">
            <text:p>30:05:060103:2532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1" office:value-type="string" calcext:value-type="string">
            <text:p>30:05:060103:2533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1" office:value-type="string" calcext:value-type="string">
            <text:p>30:05:060103:2534</text:p>
          </table:table-cell>
          <table:table-cell table:style-name="ce51" office:value-type="float" office:value="71460" calcext:value-type="float">
            <text:p>7146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1" office:value-type="string" calcext:value-type="string">
            <text:p>30:05:060107:380</text:p>
          </table:table-cell>
          <table:table-cell table:style-name="ce51" office:value-type="float" office:value="185652" calcext:value-type="float">
            <text:p>18565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1" office:value-type="string" calcext:value-type="string">
            <text:p>30:05:060107:381</text:p>
          </table:table-cell>
          <table:table-cell table:style-name="ce51" office:value-type="float" office:value="185652" calcext:value-type="float">
            <text:p>18565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1" office:value-type="string" calcext:value-type="string">
            <text:p>30:05:060107:382</text:p>
          </table:table-cell>
          <table:table-cell table:style-name="ce51" office:value-type="float" office:value="185652" calcext:value-type="float">
            <text:p>18565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1" office:value-type="string" calcext:value-type="string">
            <text:p>30:05:060107:383</text:p>
          </table:table-cell>
          <table:table-cell table:style-name="ce51" office:value-type="float" office:value="185652" calcext:value-type="float">
            <text:p>18565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1" office:value-type="string" calcext:value-type="string">
            <text:p>30:05:060107:384</text:p>
          </table:table-cell>
          <table:table-cell table:style-name="ce51" office:value-type="float" office:value="185652" calcext:value-type="float">
            <text:p>18565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1" office:value-type="string" calcext:value-type="string">
            <text:p>30:05:100105:447</text:p>
          </table:table-cell>
          <table:table-cell table:style-name="ce51" office:value-type="float" office:value="212464.44" calcext:value-type="float">
            <text:p>212464,4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1" office:value-type="string" calcext:value-type="string">
            <text:p>30:05:120103:765</text:p>
          </table:table-cell>
          <table:table-cell table:style-name="ce51" office:value-type="float" office:value="112074" calcext:value-type="float">
            <text:p>11207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1" office:value-type="string" calcext:value-type="string">
            <text:p>30:05:120103:766</text:p>
          </table:table-cell>
          <table:table-cell table:style-name="ce51" office:value-type="float" office:value="112074" calcext:value-type="float">
            <text:p>11207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1" office:value-type="string" calcext:value-type="string">
            <text:p>30:05:170101:812</text:p>
          </table:table-cell>
          <table:table-cell table:style-name="ce51" office:value-type="float" office:value="73396" calcext:value-type="float">
            <text:p>7339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1" office:value-type="string" calcext:value-type="string">
            <text:p>30:05:170102:346</text:p>
          </table:table-cell>
          <table:table-cell table:style-name="ce51" office:value-type="float" office:value="73396" calcext:value-type="float">
            <text:p>7339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1" office:value-type="string" calcext:value-type="string">
            <text:p>30:05:170102:347</text:p>
          </table:table-cell>
          <table:table-cell table:style-name="ce51" office:value-type="float" office:value="73396" calcext:value-type="float">
            <text:p>7339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1" office:value-type="string" calcext:value-type="string">
            <text:p>30:05:170102:348</text:p>
          </table:table-cell>
          <table:table-cell table:style-name="ce51" office:value-type="float" office:value="73396" calcext:value-type="float">
            <text:p>7339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1" office:value-type="string" calcext:value-type="string">
            <text:p>30:05:190105:566</text:p>
          </table:table-cell>
          <table:table-cell table:style-name="ce51" office:value-type="float" office:value="68964" calcext:value-type="float">
            <text:p>6896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1" office:value-type="string" calcext:value-type="string">
            <text:p>30:05:190105:567</text:p>
          </table:table-cell>
          <table:table-cell table:style-name="ce51" office:value-type="float" office:value="68964" calcext:value-type="float">
            <text:p>6896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1" office:value-type="string" calcext:value-type="string">
            <text:p>30:05:190105:568</text:p>
          </table:table-cell>
          <table:table-cell table:style-name="ce51" office:value-type="float" office:value="68964" calcext:value-type="float">
            <text:p>6896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1" office:value-type="string" calcext:value-type="string">
            <text:p>30:05:190105:569</text:p>
          </table:table-cell>
          <table:table-cell table:style-name="ce51" office:value-type="float" office:value="179172" calcext:value-type="float">
            <text:p>17917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1" office:value-type="string" calcext:value-type="string">
            <text:p>30:05:190105:571</text:p>
          </table:table-cell>
          <table:table-cell table:style-name="ce51" office:value-type="float" office:value="179172" calcext:value-type="float">
            <text:p>17917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1" office:value-type="string" calcext:value-type="string">
            <text:p>30:05:190105:572</text:p>
          </table:table-cell>
          <table:table-cell table:style-name="ce51" office:value-type="float" office:value="179172" calcext:value-type="float">
            <text:p>17917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1" office:value-type="string" calcext:value-type="string">
            <text:p>30:05:190106:449</text:p>
          </table:table-cell>
          <table:table-cell table:style-name="ce51" office:value-type="float" office:value="221386.5" calcext:value-type="float">
            <text:p>221386,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1" office:value-type="string" calcext:value-type="string">
            <text:p>30:05:190106:450</text:p>
          </table:table-cell>
          <table:table-cell table:style-name="ce51" office:value-type="float" office:value="75582" calcext:value-type="float">
            <text:p>7558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1" office:value-type="string" calcext:value-type="string">
            <text:p>30:05:190203:246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1" office:value-type="string" calcext:value-type="string">
            <text:p>30:05:190203:247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1" office:value-type="string" calcext:value-type="string">
            <text:p>30:05:190203:248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1" office:value-type="string" calcext:value-type="string">
            <text:p>30:05:190203:249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1" office:value-type="string" calcext:value-type="string">
            <text:p>30:05:190203:250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1" office:value-type="string" calcext:value-type="string">
            <text:p>30:05:190203:251</text:p>
          </table:table-cell>
          <table:table-cell table:style-name="ce51" office:value-type="float" office:value="71700" calcext:value-type="float">
            <text:p>7170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1" office:value-type="string" calcext:value-type="string">
            <text:p>30:05:200106:442</text:p>
          </table:table-cell>
          <table:table-cell table:style-name="ce51" office:value-type="float" office:value="192692.49" calcext:value-type="float">
            <text:p>192692,4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1" office:value-type="string" calcext:value-type="string">
            <text:p>30:05:200106:443</text:p>
          </table:table-cell>
          <table:table-cell table:style-name="ce51" office:value-type="float" office:value="192692.49" calcext:value-type="float">
            <text:p>192692,4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1" office:value-type="string" calcext:value-type="string">
            <text:p>30:05:200106:444</text:p>
          </table:table-cell>
          <table:table-cell table:style-name="ce51" office:value-type="float" office:value="192692.49" calcext:value-type="float">
            <text:p>192692,4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1" office:value-type="string" calcext:value-type="string">
            <text:p>30:05:200106:445</text:p>
          </table:table-cell>
          <table:table-cell table:style-name="ce51" office:value-type="float" office:value="192692.49" calcext:value-type="float">
            <text:p>192692,4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1" office:value-type="string" calcext:value-type="string">
            <text:p>30:06:020102:485</text:p>
          </table:table-cell>
          <table:table-cell table:style-name="ce51" office:value-type="float" office:value="5546.14" calcext:value-type="float">
            <text:p>5546,1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1" office:value-type="string" calcext:value-type="string">
            <text:p>30:06:080201:397</text:p>
          </table:table-cell>
          <table:table-cell table:style-name="ce51" office:value-type="float" office:value="91872.76" calcext:value-type="float">
            <text:p>91872,7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1" office:value-type="string" calcext:value-type="string">
            <text:p>30:06:080201:398</text:p>
          </table:table-cell>
          <table:table-cell table:style-name="ce51" office:value-type="float" office:value="91872.76" calcext:value-type="float">
            <text:p>91872,7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1" office:value-type="string" calcext:value-type="string">
            <text:p>30:06:100630:318</text:p>
          </table:table-cell>
          <table:table-cell table:style-name="ce51" office:value-type="float" office:value="72996" calcext:value-type="float">
            <text:p>7299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1" office:value-type="string" calcext:value-type="string">
            <text:p>30:07:240101:663</text:p>
          </table:table-cell>
          <table:table-cell table:style-name="ce51" office:value-type="float" office:value="153405.12" calcext:value-type="float">
            <text:p>153405,1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1" office:value-type="string" calcext:value-type="string">
            <text:p>30:08:040101:270</text:p>
          </table:table-cell>
          <table:table-cell table:style-name="ce51" office:value-type="float" office:value="126004.65" calcext:value-type="float">
            <text:p>126004,6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1" office:value-type="string" calcext:value-type="string">
            <text:p>30:08:040101:49</text:p>
          </table:table-cell>
          <table:table-cell table:style-name="ce51" office:value-type="float" office:value="168362.4" calcext:value-type="float">
            <text:p>168362,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1" office:value-type="string" calcext:value-type="string">
            <text:p>30:08:090201:1323</text:p>
          </table:table-cell>
          <table:table-cell table:style-name="ce51" office:value-type="float" office:value="64424" calcext:value-type="float">
            <text:p>6442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1" office:value-type="string" calcext:value-type="string">
            <text:p>30:08:110106:440</text:p>
          </table:table-cell>
          <table:table-cell table:style-name="ce51" office:value-type="float" office:value="213387.51" calcext:value-type="float">
            <text:p>213387,5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1" office:value-type="string" calcext:value-type="string">
            <text:p>30:08:110108:2346</text:p>
          </table:table-cell>
          <table:table-cell table:style-name="ce51" office:value-type="float" office:value="150644.76" calcext:value-type="float">
            <text:p>150644,7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1" office:value-type="string" calcext:value-type="string">
            <text:p>30:08:110108:2347</text:p>
          </table:table-cell>
          <table:table-cell table:style-name="ce51" office:value-type="float" office:value="154182.72" calcext:value-type="float">
            <text:p>154182,7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1" office:value-type="string" calcext:value-type="string">
            <text:p>30:08:120102:20</text:p>
          </table:table-cell>
          <table:table-cell table:style-name="ce51" office:value-type="float" office:value="202071.94" calcext:value-type="float">
            <text:p>202071,9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1" office:value-type="string" calcext:value-type="string">
            <text:p>30:08:120102:44</text:p>
          </table:table-cell>
          <table:table-cell table:style-name="ce51" office:value-type="float" office:value="111718.44" calcext:value-type="float">
            <text:p>111718,4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1" office:value-type="string" calcext:value-type="string">
            <text:p>30:08:120106:3249</text:p>
          </table:table-cell>
          <table:table-cell table:style-name="ce51" office:value-type="float" office:value="208831" calcext:value-type="float">
            <text:p>20883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1" office:value-type="string" calcext:value-type="string">
            <text:p>30:09:000000:1375</text:p>
          </table:table-cell>
          <table:table-cell table:style-name="ce51" office:value-type="float" office:value="414862.03" calcext:value-type="float">
            <text:p>414862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1" office:value-type="string" calcext:value-type="string">
            <text:p>30:09:000000:1376</text:p>
          </table:table-cell>
          <table:table-cell table:style-name="ce51" office:value-type="float" office:value="330238" calcext:value-type="float">
            <text:p>33023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1" office:value-type="string" calcext:value-type="string">
            <text:p>30:09:050302:742</text:p>
          </table:table-cell>
          <table:table-cell table:style-name="ce51" office:value-type="float" office:value="225014.79" calcext:value-type="float">
            <text:p>225014,7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1" office:value-type="string" calcext:value-type="string">
            <text:p>30:09:050406:496</text:p>
          </table:table-cell>
          <table:table-cell table:style-name="ce51" office:value-type="float" office:value="222766.04" calcext:value-type="float">
            <text:p>222766,0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1" office:value-type="string" calcext:value-type="string">
            <text:p>30:09:050414:911</text:p>
          </table:table-cell>
          <table:table-cell table:style-name="ce51" office:value-type="float" office:value="339562.98" calcext:value-type="float">
            <text:p>339562,9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1" office:value-type="string" calcext:value-type="string">
            <text:p>30:09:050501:321</text:p>
          </table:table-cell>
          <table:table-cell table:style-name="ce51" office:value-type="float" office:value="123095" calcext:value-type="float">
            <text:p>12309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1" office:value-type="string" calcext:value-type="string">
            <text:p>30:09:050602:1685</text:p>
          </table:table-cell>
          <table:table-cell table:style-name="ce51" office:value-type="float" office:value="151101" calcext:value-type="float">
            <text:p>15110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1" office:value-type="string" calcext:value-type="string">
            <text:p>30:09:050602:1686</text:p>
          </table:table-cell>
          <table:table-cell table:style-name="ce51" office:value-type="float" office:value="151422.32" calcext:value-type="float">
            <text:p>151422,3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1" office:value-type="string" calcext:value-type="string">
            <text:p>30:09:050703:126</text:p>
          </table:table-cell>
          <table:table-cell table:style-name="ce51" office:value-type="float" office:value="2800741.02" calcext:value-type="float">
            <text:p>2800741,0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1" office:value-type="string" calcext:value-type="string">
            <text:p>30:09:050703:2594</text:p>
          </table:table-cell>
          <table:table-cell table:style-name="ce51" office:value-type="float" office:value="204616.08" calcext:value-type="float">
            <text:p>204616,0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1" office:value-type="string" calcext:value-type="string">
            <text:p>30:09:050703:2595</text:p>
          </table:table-cell>
          <table:table-cell table:style-name="ce51" office:value-type="float" office:value="209797.08" calcext:value-type="float">
            <text:p>209797,0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1" office:value-type="string" calcext:value-type="string">
            <text:p>30:09:050703:2596</text:p>
          </table:table-cell>
          <table:table-cell table:style-name="ce51" office:value-type="float" office:value="203716.03" calcext:value-type="float">
            <text:p>203716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1" office:value-type="string" calcext:value-type="string">
            <text:p>30:09:050703:2597</text:p>
          </table:table-cell>
          <table:table-cell table:style-name="ce51" office:value-type="float" office:value="203716.03" calcext:value-type="float">
            <text:p>203716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1" office:value-type="string" calcext:value-type="string">
            <text:p>30:09:050703:2598</text:p>
          </table:table-cell>
          <table:table-cell table:style-name="ce51" office:value-type="float" office:value="211300.08" calcext:value-type="float">
            <text:p>211300,0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1" office:value-type="string" calcext:value-type="string">
            <text:p>30:09:050703:2599</text:p>
          </table:table-cell>
          <table:table-cell table:style-name="ce51" office:value-type="float" office:value="203716.03" calcext:value-type="float">
            <text:p>203716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1" office:value-type="string" calcext:value-type="string">
            <text:p>30:09:050703:2600</text:p>
          </table:table-cell>
          <table:table-cell table:style-name="ce51" office:value-type="float" office:value="203716.03" calcext:value-type="float">
            <text:p>203716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1" office:value-type="string" calcext:value-type="string">
            <text:p>30:09:050703:2601</text:p>
          </table:table-cell>
          <table:table-cell table:style-name="ce51" office:value-type="float" office:value="179097.48" calcext:value-type="float">
            <text:p>179097,4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1" office:value-type="string" calcext:value-type="string">
            <text:p>30:09:050703:2602</text:p>
          </table:table-cell>
          <table:table-cell table:style-name="ce51" office:value-type="float" office:value="189319.02" calcext:value-type="float">
            <text:p>189319,0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1" office:value-type="string" calcext:value-type="string">
            <text:p>30:09:050703:2603</text:p>
          </table:table-cell>
          <table:table-cell table:style-name="ce51" office:value-type="float" office:value="210993.75" calcext:value-type="float">
            <text:p>210993,7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1" office:value-type="string" calcext:value-type="string">
            <text:p>30:09:050703:2604</text:p>
          </table:table-cell>
          <table:table-cell table:style-name="ce51" office:value-type="float" office:value="242778.06" calcext:value-type="float">
            <text:p>242778,0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1" office:value-type="string" calcext:value-type="string">
            <text:p>30:09:050703:2605</text:p>
          </table:table-cell>
          <table:table-cell table:style-name="ce51" office:value-type="float" office:value="203716.03" calcext:value-type="float">
            <text:p>203716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1" office:value-type="string" calcext:value-type="string">
            <text:p>30:09:050703:2606</text:p>
          </table:table-cell>
          <table:table-cell table:style-name="ce51" office:value-type="float" office:value="244270.56" calcext:value-type="float">
            <text:p>244270,5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1" office:value-type="string" calcext:value-type="string">
            <text:p>30:09:050703:2607</text:p>
          </table:table-cell>
          <table:table-cell table:style-name="ce51" office:value-type="float" office:value="203716.03" calcext:value-type="float">
            <text:p>203716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1" office:value-type="string" calcext:value-type="string">
            <text:p>30:09:050703:2608</text:p>
          </table:table-cell>
          <table:table-cell table:style-name="ce51" office:value-type="float" office:value="206458.7" calcext:value-type="float">
            <text:p>206458,7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1" office:value-type="string" calcext:value-type="string">
            <text:p>30:09:050703:2609</text:p>
          </table:table-cell>
          <table:table-cell table:style-name="ce51" office:value-type="float" office:value="203716.03" calcext:value-type="float">
            <text:p>203716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1" office:value-type="string" calcext:value-type="string">
            <text:p>30:09:050703:2610</text:p>
          </table:table-cell>
          <table:table-cell table:style-name="ce51" office:value-type="float" office:value="203716.03" calcext:value-type="float">
            <text:p>203716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1" office:value-type="string" calcext:value-type="string">
            <text:p>30:09:050703:2611</text:p>
          </table:table-cell>
          <table:table-cell table:style-name="ce51" office:value-type="float" office:value="209490" calcext:value-type="float">
            <text:p>20949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1" office:value-type="string" calcext:value-type="string">
            <text:p>30:09:050703:2612</text:p>
          </table:table-cell>
          <table:table-cell table:style-name="ce51" office:value-type="float" office:value="203716.03" calcext:value-type="float">
            <text:p>203716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1" office:value-type="string" calcext:value-type="string">
            <text:p>30:09:050703:2613</text:p>
          </table:table-cell>
          <table:table-cell table:style-name="ce51" office:value-type="float" office:value="203716.03" calcext:value-type="float">
            <text:p>203716,0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1" office:value-type="string" calcext:value-type="string">
            <text:p>30:09:050802:41</text:p>
          </table:table-cell>
          <table:table-cell table:style-name="ce51" office:value-type="float" office:value="159616" calcext:value-type="float">
            <text:p>15961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1" office:value-type="string" calcext:value-type="string">
            <text:p>30:09:050901:4</text:p>
          </table:table-cell>
          <table:table-cell table:style-name="ce51" office:value-type="float" office:value="141508.09" calcext:value-type="float">
            <text:p>141508,0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1" office:value-type="string" calcext:value-type="string">
            <text:p>30:09:080205:544</text:p>
          </table:table-cell>
          <table:table-cell table:style-name="ce51" office:value-type="float" office:value="88986.32" calcext:value-type="float">
            <text:p>88986,3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1" office:value-type="string" calcext:value-type="string">
            <text:p>30:09:090207:152</text:p>
          </table:table-cell>
          <table:table-cell table:style-name="ce51" office:value-type="float" office:value="335438.25" calcext:value-type="float">
            <text:p>335438,2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1" office:value-type="string" calcext:value-type="string">
            <text:p>30:09:090413:801</text:p>
          </table:table-cell>
          <table:table-cell table:style-name="ce51" office:value-type="float" office:value="258955.2" calcext:value-type="float">
            <text:p>258955,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1" office:value-type="string" calcext:value-type="string">
            <text:p>30:09:090413:802</text:p>
          </table:table-cell>
          <table:table-cell table:style-name="ce51" office:value-type="float" office:value="278212.14" calcext:value-type="float">
            <text:p>278212,1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1" office:value-type="string" calcext:value-type="string">
            <text:p>30:09:100107:608</text:p>
          </table:table-cell>
          <table:table-cell table:style-name="ce51" office:value-type="float" office:value="375626.9" calcext:value-type="float">
            <text:p>375626,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1" office:value-type="string" calcext:value-type="string">
            <text:p>30:09:100401:1158</text:p>
          </table:table-cell>
          <table:table-cell table:style-name="ce51" office:value-type="float" office:value="85127.84" calcext:value-type="float">
            <text:p>85127,8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1" office:value-type="string" calcext:value-type="string">
            <text:p>30:09:100402:874</text:p>
          </table:table-cell>
          <table:table-cell table:style-name="ce51" office:value-type="float" office:value="308786.04" calcext:value-type="float">
            <text:p>308786,0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1" office:value-type="string" calcext:value-type="string">
            <text:p>30:09:100405:2748</text:p>
          </table:table-cell>
          <table:table-cell table:style-name="ce51" office:value-type="float" office:value="175628.75" calcext:value-type="float">
            <text:p>175628,7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1" office:value-type="string" calcext:value-type="string">
            <text:p>30:09:110603:826</text:p>
          </table:table-cell>
          <table:table-cell table:style-name="ce51" office:value-type="float" office:value="311989.25" calcext:value-type="float">
            <text:p>311989,2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1" office:value-type="string" calcext:value-type="string">
            <text:p>30:09:110604:155</text:p>
          </table:table-cell>
          <table:table-cell table:style-name="ce51" office:value-type="float" office:value="181804.5" calcext:value-type="float">
            <text:p>181804,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1" office:value-type="string" calcext:value-type="string">
            <text:p>30:09:160303:875</text:p>
          </table:table-cell>
          <table:table-cell table:style-name="ce51" office:value-type="float" office:value="313936.1" calcext:value-type="float">
            <text:p>313936,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1" office:value-type="string" calcext:value-type="string">
            <text:p>30:10:000000:1158</text:p>
          </table:table-cell>
          <table:table-cell table:style-name="ce51" office:value-type="float" office:value="137721.84" calcext:value-type="float">
            <text:p>137721,8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1" office:value-type="string" calcext:value-type="string">
            <text:p>30:10:010202:1100</text:p>
          </table:table-cell>
          <table:table-cell table:style-name="ce51" office:value-type="float" office:value="60934.62" calcext:value-type="float">
            <text:p>60934,6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19-11-13" calcext:value-type="date">
            <text:p>13.11.2019</text:p>
          </table:table-cell>
          <table:table-cell table:number-columns-repeated="1019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1" office:value-type="string" calcext:value-type="string">
            <text:p>30:10:050301:653</text:p>
          </table:table-cell>
          <table:table-cell table:style-name="ce51" office:value-type="float" office:value="105400.86" calcext:value-type="float">
            <text:p>105400,8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1" office:value-type="string" calcext:value-type="string">
            <text:p>30:10:080101:1567</text:p>
          </table:table-cell>
          <table:table-cell table:style-name="ce51" office:value-type="float" office:value="118534.14" calcext:value-type="float">
            <text:p>118534,1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1" office:value-type="string" calcext:value-type="string">
            <text:p>30:10:080101:1568</text:p>
          </table:table-cell>
          <table:table-cell table:style-name="ce51" office:value-type="float" office:value="27874" calcext:value-type="float">
            <text:p>2787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1" office:value-type="string" calcext:value-type="string">
            <text:p>30:10:110301:15</text:p>
          </table:table-cell>
          <table:table-cell table:style-name="ce51" office:value-type="float" office:value="1824710.51" calcext:value-type="float">
            <text:p>1824710,5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1" office:value-type="string" calcext:value-type="string">
            <text:p>30:10:110303:1221</text:p>
          </table:table-cell>
          <table:table-cell table:style-name="ce51" office:value-type="float" office:value="167166.21" calcext:value-type="float">
            <text:p>167166,2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1" office:value-type="string" calcext:value-type="string">
            <text:p>30:10:110303:64</text:p>
          </table:table-cell>
          <table:table-cell table:style-name="ce51" office:value-type="float" office:value="202832.91" calcext:value-type="float">
            <text:p>202832,9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1" office:value-type="string" calcext:value-type="string">
            <text:p>30:10:110314:1348</text:p>
          </table:table-cell>
          <table:table-cell table:style-name="ce51" office:value-type="float" office:value="402616.98" calcext:value-type="float">
            <text:p>402616,9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1" office:value-type="string" calcext:value-type="string">
            <text:p>30:12:010367:19</text:p>
          </table:table-cell>
          <table:table-cell table:style-name="ce51" office:value-type="float" office:value="1844598.35" calcext:value-type="float">
            <text:p>1844598,3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1" office:value-type="string" calcext:value-type="string">
            <text:p>30:12:010553:1188</text:p>
          </table:table-cell>
          <table:table-cell table:style-name="ce51" office:value-type="float" office:value="35387.44" calcext:value-type="float">
            <text:p>35387,4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1" office:value-type="string" calcext:value-type="string">
            <text:p>30:12:020039:25</text:p>
          </table:table-cell>
          <table:table-cell table:style-name="ce51" office:value-type="float" office:value="2537453.31" calcext:value-type="float">
            <text:p>2537453,3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1" office:value-type="string" calcext:value-type="string">
            <text:p>30:12:020062:32</text:p>
          </table:table-cell>
          <table:table-cell table:style-name="ce51" office:value-type="float" office:value="318636.5" calcext:value-type="float">
            <text:p>318636,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1" office:value-type="string" calcext:value-type="string">
            <text:p>30:12:020655:6</text:p>
          </table:table-cell>
          <table:table-cell table:style-name="ce51" office:value-type="float" office:value="547146.27" calcext:value-type="float">
            <text:p>547146,27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1" office:value-type="string" calcext:value-type="string">
            <text:p>30:12:020662:2</text:p>
          </table:table-cell>
          <table:table-cell table:style-name="ce51" office:value-type="float" office:value="773025" calcext:value-type="float">
            <text:p>77302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1" office:value-type="string" calcext:value-type="string">
            <text:p>30:12:020737:14</text:p>
          </table:table-cell>
          <table:table-cell table:style-name="ce51" office:value-type="float" office:value="1034589.46" calcext:value-type="float">
            <text:p>1034589,4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1" office:value-type="string" calcext:value-type="string">
            <text:p>30:12:020872:53</text:p>
          </table:table-cell>
          <table:table-cell table:style-name="ce51" office:value-type="float" office:value="491696.92" calcext:value-type="float">
            <text:p>491696,9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1" office:value-type="string" calcext:value-type="string">
            <text:p>30:12:020881:17</text:p>
          </table:table-cell>
          <table:table-cell table:style-name="ce51" office:value-type="float" office:value="517829.52" calcext:value-type="float">
            <text:p>517829,5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1" office:value-type="string" calcext:value-type="string">
            <text:p>30:12:020973:96</text:p>
          </table:table-cell>
          <table:table-cell table:style-name="ce51" office:value-type="float" office:value="993777.84" calcext:value-type="float">
            <text:p>993777,8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1" office:value-type="string" calcext:value-type="string">
            <text:p>30:12:030025:16</text:p>
          </table:table-cell>
          <table:table-cell table:style-name="ce51" office:value-type="float" office:value="731432.3" calcext:value-type="float">
            <text:p>731432,3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1" office:value-type="string" calcext:value-type="string">
            <text:p>30:12:030038:34</text:p>
          </table:table-cell>
          <table:table-cell table:style-name="ce51" office:value-type="float" office:value="446970.45" calcext:value-type="float">
            <text:p>446970,4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1" office:value-type="string" calcext:value-type="string">
            <text:p>30:12:030062:157</text:p>
          </table:table-cell>
          <table:table-cell table:style-name="ce51" office:value-type="float" office:value="397202.4" calcext:value-type="float">
            <text:p>397202,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1" office:value-type="string" calcext:value-type="string">
            <text:p>30:12:030256:1030</text:p>
          </table:table-cell>
          <table:table-cell table:style-name="ce51" office:value-type="float" office:value="1369726.49" calcext:value-type="float">
            <text:p>1369726,4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1" office:value-type="string" calcext:value-type="string">
            <text:p>30:12:030436:314</text:p>
          </table:table-cell>
          <table:table-cell table:style-name="ce51" office:value-type="float" office:value="321840" calcext:value-type="float">
            <text:p>321840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1" office:value-type="string" calcext:value-type="string">
            <text:p>30:12:030436:315</text:p>
          </table:table-cell>
          <table:table-cell table:style-name="ce51" office:value-type="float" office:value="269272.8" calcext:value-type="float">
            <text:p>269272,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1" office:value-type="string" calcext:value-type="string">
            <text:p>30:12:030630:43</text:p>
          </table:table-cell>
          <table:table-cell table:style-name="ce51" office:value-type="float" office:value="1688256.72" calcext:value-type="float">
            <text:p>1688256,7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1" office:value-type="string" calcext:value-type="string">
            <text:p>30:12:030771:5</text:p>
          </table:table-cell>
          <table:table-cell table:style-name="ce51" office:value-type="float" office:value="14704517" calcext:value-type="float">
            <text:p>14704517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1" office:value-type="string" calcext:value-type="string">
            <text:p>30:12:030861:1182</text:p>
          </table:table-cell>
          <table:table-cell table:style-name="ce51" office:value-type="float" office:value="37588315.8" calcext:value-type="float">
            <text:p>37588315,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1" office:value-type="string" calcext:value-type="string">
            <text:p>30:12:032100:87</text:p>
          </table:table-cell>
          <table:table-cell table:style-name="ce51" office:value-type="float" office:value="359575.92" calcext:value-type="float">
            <text:p>359575,92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1" office:value-type="string" calcext:value-type="string">
            <text:p>30:12:040130:133</text:p>
          </table:table-cell>
          <table:table-cell table:style-name="ce51" office:value-type="float" office:value="252166.59" calcext:value-type="float">
            <text:p>252166,59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1" office:value-type="string" calcext:value-type="string">
            <text:p>30:12:040828:289</text:p>
          </table:table-cell>
          <table:table-cell table:style-name="ce51" office:value-type="float" office:value="89004.24" calcext:value-type="float">
            <text:p>89004,2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1" office:value-type="string" calcext:value-type="string">
            <text:p>30:12:042049:606</text:p>
          </table:table-cell>
          <table:table-cell table:style-name="ce51" office:value-type="float" office:value="27658268.04" calcext:value-type="float">
            <text:p>27658268,0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1" office:value-type="string" calcext:value-type="string">
            <text:p>30:13:010104:409</text:p>
          </table:table-cell>
          <table:table-cell table:style-name="ce51" office:value-type="float" office:value="219320.01" calcext:value-type="float">
            <text:p>219320,01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1" office:value-type="string" calcext:value-type="string">
            <text:p>30:13:010104:428</text:p>
          </table:table-cell>
          <table:table-cell table:style-name="ce51" office:value-type="float" office:value="217578.45" calcext:value-type="float">
            <text:p>217578,45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1" office:value-type="string" calcext:value-type="string">
            <text:p>30:13:010104:430</text:p>
          </table:table-cell>
          <table:table-cell table:style-name="ce51" office:value-type="float" office:value="218021.6" calcext:value-type="float">
            <text:p>218021,6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1" office:value-type="string" calcext:value-type="string">
            <text:p>30:13:010104:432</text:p>
          </table:table-cell>
          <table:table-cell table:style-name="ce51" office:value-type="float" office:value="216138" calcext:value-type="float">
            <text:p>216138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1" office:value-type="string" calcext:value-type="string">
            <text:p>30:13:010104:434</text:p>
          </table:table-cell>
          <table:table-cell table:style-name="ce51" office:value-type="float" office:value="217802.64" calcext:value-type="float">
            <text:p>217802,64</text:p>
          </table:table-cell>
          <table:table-cell table:style-name="ce52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50234:57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2:060103:77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2:060105:72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8:120102:43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9:050407:41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9:050409:18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9:100401:202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12:030436:31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1:050103:16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1:130201:30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1:130201:32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1:150225:6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1:150234:57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1:150235:20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1:150235:79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1:150303:138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1:150416:45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2:060103:77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2:060105:72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2:160501:19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2:170101:15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2:210101:41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2:220501:70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3:060103:19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4:010105:9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4:010106:1561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4:020101:36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4:020101:37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4:060101:1079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4:060101:782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4:060101:789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4:060101:828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5:040106:1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5:040122: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5:040301:41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5:190105:42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5:190106:24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5:190106:43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6:000000:215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6:020101:5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6:100618:2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6:130101:3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7:240302:34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7:250501:237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8:100104:76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8:110108:171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8:110108: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8:110108:207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8:110108:225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8:110110:115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8:120120:20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9:050401:186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9:050402:48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9:050409:18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9:050411:31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9:050414:88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9:050501:36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9:090207:2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9:090413:24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9:090413:76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9:100103:67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9:100106:141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9:100401:202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9:100405:20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9:100405:226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9:100405:270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9:100405:273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9:110603: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9:120405:16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9:130304:2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9:140101:67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9:140103:116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9:160401:9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10:000000:63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10:050301:31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10:060701:24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10:110101:928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10:110101:941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10:110301:1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10:110301:1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10:110301:2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10:110301:4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10:110301:4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10:110313:29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11:060101:189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11:130201:305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11:130202:189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12:000000:842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12:010117: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12:010184: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12:020014:3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12:020027:3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12:020029:2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12:020033:2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12:020039:2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12:020039:2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12:020062:1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12:020062:1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12:020062:3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12:020132:78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12:020148:15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12:020180:4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12:020199:1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12:020216:151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12:020238:7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12:020267: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12:020342:27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12:020600:1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12:020746: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12:020752:2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12:020872:5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12:020975:3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12:022013: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12:022042:13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12:030011:15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12:030024:38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12:030062:15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12:030113:8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2:030113:9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2:030114:4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2:030114: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12:030251:23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2:030251:25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2:030251:25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2:030251:25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2:030251:25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4" office:value-type="string" calcext:value-type="string">
            <text:p>30:12:030251:26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4" office:value-type="string" calcext:value-type="string">
            <text:p>30:12:030251:27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4" office:value-type="string" calcext:value-type="string">
            <text:p>30:12:030251:27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4" office:value-type="string" calcext:value-type="string">
            <text:p>30:12:030251:28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4" office:value-type="string" calcext:value-type="string">
            <text:p>30:12:030251:30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4" office:value-type="string" calcext:value-type="string">
            <text:p>30:12:030251: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30:12:030604:10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4" office:value-type="string" calcext:value-type="string">
            <text:p>30:12:030682:5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4" office:value-type="string" calcext:value-type="string">
            <text:p>30:12:030863:6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4" office:value-type="string" calcext:value-type="string">
            <text:p>30:12:032019:7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4" office:value-type="string" calcext:value-type="string">
            <text:p>30:12:032041:1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4" office:value-type="string" calcext:value-type="string">
            <text:p>30:12:032084:6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4" office:value-type="string" calcext:value-type="string">
            <text:p>30:12:032087: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4" office:value-type="string" calcext:value-type="string">
            <text:p>30:12:032095:74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4" office:value-type="string" calcext:value-type="string">
            <text:p>30:12:032126:6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4" office:value-type="string" calcext:value-type="string">
            <text:p>30:12:040017: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4" office:value-type="string" calcext:value-type="string">
            <text:p>30:12:040064:5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4" office:value-type="string" calcext:value-type="string">
            <text:p>30:12:040470:33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4" office:value-type="string" calcext:value-type="string">
            <text:p>30:12:040470:6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4" office:value-type="string" calcext:value-type="string">
            <text:p>30:12:040470:6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4" office:value-type="string" calcext:value-type="string">
            <text:p>30:12:040470:6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4" office:value-type="string" calcext:value-type="string">
            <text:p>30:12:040841:26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4" office:value-type="string" calcext:value-type="string">
            <text:p>30:12:040942:1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4" office:value-type="string" calcext:value-type="string">
            <text:p>30:12:040970:43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4" office:value-type="string" calcext:value-type="string">
            <text:p>30:12:041056:4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4" office:value-type="string" calcext:value-type="string">
            <text:p>30:12:042006:19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4" office:value-type="string" calcext:value-type="string">
            <text:p>30:12:042018: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4" office:value-type="string" calcext:value-type="string">
            <text:p>30:01:040201:164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4" office:value-type="string" calcext:value-type="string">
            <text:p>30:01:150502:9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4" office:value-type="string" calcext:value-type="string">
            <text:p>30:02:060104:205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4" office:value-type="string" calcext:value-type="string">
            <text:p>30:02:060105:117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4" office:value-type="string" calcext:value-type="string">
            <text:p>30:02:060105:118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4" office:value-type="string" calcext:value-type="string">
            <text:p>30:02:060105:63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4" office:value-type="string" calcext:value-type="string">
            <text:p>30:02:070103:4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4" office:value-type="string" calcext:value-type="string">
            <text:p>30:02:090202:10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4" office:value-type="string" calcext:value-type="string">
            <text:p>30:02:090401:33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4" office:value-type="string" calcext:value-type="string">
            <text:p>30:02:190101:57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4" office:value-type="string" calcext:value-type="string">
            <text:p>30:02:210201:14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4" office:value-type="string" calcext:value-type="string">
            <text:p>30:02:220501:132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4" office:value-type="string" calcext:value-type="string">
            <text:p>30:03:070101:55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4" office:value-type="string" calcext:value-type="string">
            <text:p>30:03:100108:23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4" office:value-type="string" calcext:value-type="string">
            <text:p>30:03:140102:9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4" office:value-type="string" calcext:value-type="string">
            <text:p>30:04:010103:4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4" office:value-type="string" calcext:value-type="string">
            <text:p>30:04:010105:17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4" office:value-type="string" calcext:value-type="string">
            <text:p>30:04:020101:33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4" office:value-type="string" calcext:value-type="string">
            <text:p>30:04:020101:804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4" office:value-type="string" calcext:value-type="string">
            <text:p>30:04:020103:935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10" calcext:value-type="date">
            <text:p>10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4" office:value-type="string" calcext:value-type="string">
            <text:p>30:04:160101:113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4" office:value-type="string" calcext:value-type="string">
            <text:p>30:04:160101:114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4" office:value-type="string" calcext:value-type="string">
            <text:p>30:04:160101:114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4" office:value-type="string" calcext:value-type="string">
            <text:p>30:04:160102:111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4" office:value-type="string" calcext:value-type="string">
            <text:p>30:05:020105:22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4" office:value-type="string" calcext:value-type="string">
            <text:p>30:05:020105:22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4" office:value-type="string" calcext:value-type="string">
            <text:p>30:05:060103:98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4" office:value-type="string" calcext:value-type="string">
            <text:p>30:05:120102:41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4" office:value-type="string" calcext:value-type="string">
            <text:p>30:05:120102:41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4" office:value-type="string" calcext:value-type="string">
            <text:p>30:05:120102:41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4" office:value-type="string" calcext:value-type="string">
            <text:p>30:05:160101:79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4" office:value-type="string" calcext:value-type="string">
            <text:p>30:05:160101:80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4" office:value-type="string" calcext:value-type="string">
            <text:p>30:05:160101:80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4" office:value-type="string" calcext:value-type="string">
            <text:p>30:05:190103:2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4" office:value-type="string" calcext:value-type="string">
            <text:p>30:05:190103:3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4" office:value-type="string" calcext:value-type="string">
            <text:p>30:05:190106:44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4" office:value-type="string" calcext:value-type="string">
            <text:p>30:05:190106:44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4" office:value-type="string" calcext:value-type="string">
            <text:p>30:06:000000:213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4" office:value-type="string" calcext:value-type="string">
            <text:p>30:06:040201:9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4" office:value-type="string" calcext:value-type="string">
            <text:p>30:06:100428: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4" office:value-type="string" calcext:value-type="string">
            <text:p>30:06:160302:9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4" office:value-type="string" calcext:value-type="string">
            <text:p>30:07:220201:72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4" office:value-type="string" calcext:value-type="string">
            <text:p>30:08:040101:26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4" office:value-type="string" calcext:value-type="string">
            <text:p>30:08:040102:105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4" office:value-type="string" calcext:value-type="string">
            <text:p>30:08:040103:106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4" office:value-type="string" calcext:value-type="string">
            <text:p>30:08:040103:141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4" office:value-type="string" calcext:value-type="string">
            <text:p>30:08:090201:85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4" office:value-type="string" calcext:value-type="string">
            <text:p>30:08:100102:23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4" office:value-type="string" calcext:value-type="string">
            <text:p>30:08:110102:48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4" office:value-type="string" calcext:value-type="string">
            <text:p>30:08:110104:78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4" office:value-type="string" calcext:value-type="string">
            <text:p>30:08:110107:72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4" office:value-type="string" calcext:value-type="string">
            <text:p>30:08:110107:72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4" office:value-type="string" calcext:value-type="string">
            <text:p>30:08:110108:176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4" office:value-type="string" calcext:value-type="string">
            <text:p>30:08:110108:211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4" office:value-type="string" calcext:value-type="string">
            <text:p>30:08:120102:43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4" office:value-type="string" calcext:value-type="string">
            <text:p>30:08:120103:8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4" office:value-type="string" calcext:value-type="string">
            <text:p>30:09:000000:8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4" office:value-type="string" calcext:value-type="string">
            <text:p>30:09:010106:17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4" office:value-type="string" calcext:value-type="string">
            <text:p>30:09:050406:26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4" office:value-type="string" calcext:value-type="string">
            <text:p>30:09:050407:41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4" office:value-type="string" calcext:value-type="string">
            <text:p>30:09:050414:1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4" office:value-type="string" calcext:value-type="string">
            <text:p>30:09:060102:82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4" office:value-type="string" calcext:value-type="string">
            <text:p>30:09:080220:5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4" office:value-type="string" calcext:value-type="string">
            <text:p>30:09:090501:34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4" office:value-type="string" calcext:value-type="string">
            <text:p>30:09:100104:57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4" office:value-type="string" calcext:value-type="string">
            <text:p>30:09:100105:20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4" office:value-type="string" calcext:value-type="string">
            <text:p>30:09:100107:6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4" office:value-type="string" calcext:value-type="string">
            <text:p>30:09:100403:208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4" office:value-type="string" calcext:value-type="string">
            <text:p>30:09:100403:3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4" office:value-type="string" calcext:value-type="string">
            <text:p>30:09:120405:16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4" office:value-type="string" calcext:value-type="string">
            <text:p>30:09:120405:17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4" office:value-type="string" calcext:value-type="string">
            <text:p>30:09:120405:17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4" office:value-type="string" calcext:value-type="string">
            <text:p>30:09:120405:18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4" office:value-type="string" calcext:value-type="string">
            <text:p>30:09:120405:19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4" office:value-type="string" calcext:value-type="string">
            <text:p>30:09:130318:49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4" office:value-type="string" calcext:value-type="string">
            <text:p>30:09:160401:29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4" office:value-type="string" calcext:value-type="string">
            <text:p>30:10:020202:41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4" office:value-type="string" calcext:value-type="string">
            <text:p>30:10:040501:25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4" office:value-type="string" calcext:value-type="string">
            <text:p>30:10:110301: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4" office:value-type="string" calcext:value-type="string">
            <text:p>30:10:110301:6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4" office:value-type="string" calcext:value-type="string">
            <text:p>30:10:110301:7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4" office:value-type="string" calcext:value-type="string">
            <text:p>30:11:120101:156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4" office:value-type="string" calcext:value-type="string">
            <text:p>30:11:130201:270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4" office:value-type="string" calcext:value-type="string">
            <text:p>30:11:130201:422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4" office:value-type="string" calcext:value-type="string">
            <text:p>30:12:010251:4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4" office:value-type="string" calcext:value-type="string">
            <text:p>30:12:010766:18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4" office:value-type="string" calcext:value-type="string">
            <text:p>30:12:020016:20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4" office:value-type="string" calcext:value-type="string">
            <text:p>30:12:020062:1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4" office:value-type="string" calcext:value-type="string">
            <text:p>30:12:020205:12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4" office:value-type="string" calcext:value-type="string">
            <text:p>30:12:020221:6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4" office:value-type="string" calcext:value-type="string">
            <text:p>30:12:020225:1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4" office:value-type="string" calcext:value-type="string">
            <text:p>30:12:020244:2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4" office:value-type="string" calcext:value-type="string">
            <text:p>30:12:020726:28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4" office:value-type="string" calcext:value-type="string">
            <text:p>30:12:020739: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4" office:value-type="string" calcext:value-type="string">
            <text:p>30:12:020918:6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4" office:value-type="string" calcext:value-type="string">
            <text:p>30:12:021142:33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4" office:value-type="string" calcext:value-type="string">
            <text:p>30:12:022010:17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4" office:value-type="string" calcext:value-type="string">
            <text:p>30:12:022012:5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4" office:value-type="string" calcext:value-type="string">
            <text:p>30:12:022012:5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4" office:value-type="string" calcext:value-type="string">
            <text:p>30:12:022012:5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4" office:value-type="string" calcext:value-type="string">
            <text:p>30:12:022012: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4" office:value-type="string" calcext:value-type="string">
            <text:p>30:12:022013:3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4" office:value-type="string" calcext:value-type="string">
            <text:p>30:12:022013:5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4" office:value-type="string" calcext:value-type="string">
            <text:p>30:12:022015:11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4" office:value-type="string" calcext:value-type="string">
            <text:p>30:12:022015:12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4" office:value-type="string" calcext:value-type="string">
            <text:p>30:12:022015:6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4" office:value-type="string" calcext:value-type="string">
            <text:p>30:12:022033:19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4" office:value-type="string" calcext:value-type="string">
            <text:p>30:12:030004:8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4" office:value-type="string" calcext:value-type="string">
            <text:p>30:12:030112:6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4" office:value-type="string" calcext:value-type="string">
            <text:p>30:12:030113:9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4" office:value-type="string" calcext:value-type="string">
            <text:p>30:12:030114: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4" office:value-type="string" calcext:value-type="string">
            <text:p>30:12:030114: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4" office:value-type="string" calcext:value-type="string">
            <text:p>30:12:030114:7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4" office:value-type="string" calcext:value-type="string">
            <text:p>30:12:030114:7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4" office:value-type="string" calcext:value-type="string">
            <text:p>30:12:030115:44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4" office:value-type="string" calcext:value-type="string">
            <text:p>30:12:030251:24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4" office:value-type="string" calcext:value-type="string">
            <text:p>30:12:030251:24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4" office:value-type="string" calcext:value-type="string">
            <text:p>30:12:030251:25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4" office:value-type="string" calcext:value-type="string">
            <text:p>30:12:030251:26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4" office:value-type="string" calcext:value-type="string">
            <text:p>30:12:030251:27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4" office:value-type="string" calcext:value-type="string">
            <text:p>30:12:030251:27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4" office:value-type="string" calcext:value-type="string">
            <text:p>30:12:030251:29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4" office:value-type="string" calcext:value-type="string">
            <text:p>30:12:030251:30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4" office:value-type="string" calcext:value-type="string">
            <text:p>30:12:030251:30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4" office:value-type="string" calcext:value-type="string">
            <text:p>30:12:030251:30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4" office:value-type="string" calcext:value-type="string">
            <text:p>30:12:030251:30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4" office:value-type="string" calcext:value-type="string">
            <text:p>30:12:030251:308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4" office:value-type="string" calcext:value-type="string">
            <text:p>30:12:030251:3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4" office:value-type="string" calcext:value-type="string">
            <text:p>30:12:030251:5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4" office:value-type="string" calcext:value-type="string">
            <text:p>30:12:030251:729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4" office:value-type="string" calcext:value-type="string">
            <text:p>30:12:030261:383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4" office:value-type="string" calcext:value-type="string">
            <text:p>30:12:030642:155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4" office:value-type="string" calcext:value-type="string">
            <text:p>30:12:030683:16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4" office:value-type="string" calcext:value-type="string">
            <text:p>30:12:030683:16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4" office:value-type="string" calcext:value-type="string">
            <text:p>30:12:032035:36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4" office:value-type="string" calcext:value-type="string">
            <text:p>30:12:032085:27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4" office:value-type="string" calcext:value-type="string">
            <text:p>30:12:032100:14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4" office:value-type="string" calcext:value-type="string">
            <text:p>30:12:032125:45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4" office:value-type="string" calcext:value-type="string">
            <text:p>30:12:040227:1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4" office:value-type="string" calcext:value-type="string">
            <text:p>30:12:040651:17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4" office:value-type="string" calcext:value-type="string">
            <text:p>30:12:041112:102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4" office:value-type="string" calcext:value-type="string">
            <text:p>30:12:042006:3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4" office:value-type="string" calcext:value-type="string">
            <text:p>30:12:042026:7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4" office:value-type="string" calcext:value-type="string">
            <text:p>30:12:042042:130</text:p>
          </table:table-cell>
          <table:table-cell table:style-name="ce55" office:value-type="date" office:date-value="2021-09-24" calcext:value-type="date">
            <text:p>24.09.2021</text:p>
          </table:table-cell>
          <table:table-cell table:style-name="ce52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 table:number-rows-repeated="450">
          <table:table-cell table:style-name="ce53"/>
          <table:table-cell table:style-name="ce54"/>
          <table:table-cell table:style-name="ce55"/>
          <table:table-cell table:style-name="ce52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7T16:06:01.064000000</dc:date>
    <meta:print-date>2020-08-20T09:13:54Z</meta:print-date>
    <meta:editing-duration>PT19S</meta:editing-duration>
    <meta:editing-cycles>1</meta:editing-cycles>
    <meta:document-statistic meta:table-count="3" meta:cell-count="2063" meta:object-count="0"/>
  </office:meta>
</office:document-meta>
</file>